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39336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rsid="0020bb54" officeooo:paragraph-rsid="00138351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b022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3ee75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40c9c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414c3e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41d711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fo:font-style="normal" style:font-name-asian="Times New Roman1" style:font-style-asian="normal" style:font-style-complex="normal"/>
    </style:style>
    <style:style style:name="T16" style:family="text">
      <style:text-properties fo:color="#000000" fo:font-style="normal" officeooo:rsid="0042b195" style:font-name-asian="Times New Roman1" style:font-style-asian="normal" style:font-style-complex="normal"/>
    </style:style>
    <style:style style:name="T1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8" style:family="text">
      <style:text-properties style:text-underline-style="none" fo:font-weight="bold" officeooo:rsid="001eb491" style:font-weight-asian="bold" style:font-weight-complex="bold"/>
    </style:style>
    <style:style style:name="T19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13">1805 </text:span><text:span text:style-name="T14">SEN</text:span><text:span text:style-name="T8">, </text:span><text:span text:style-name="T14">Venido en revisión; por el cual se prorroga por el plazo de ( 2 ) dos años, la vigencia de la ley Nº 13.102 y su modificatoria, ley Nº 13.431, a favor de la Cooperativa de Trabajo Tatra Ltda., a los efectos de ejercer las acciones expropiaciones correspondientes; y por las razones expuestas y las que podrá dar el miembro informante, aconseja la aprobación del texto sancionado por la Cámara de Senadores en fecha 01 de setiembre de 2016. </text:span></text:p>
      <text:p text:style-name="P7"><text:span text:style-name="T15">Sala de la Comisión, </text:span><text:span text:style-name="T16">22 de setiembre de 2016</text:span></text:p>
      <text:p text:style-name="P8"/>
      <text:p text:style-name="P6"/>
      <text:p text:style-name="P3"><text:span text:style-name="T17">FIRMANTES</text:span><text:span text:style-name="T18">: GALDEANO – GARCIA – BENAS – BLANCO – PALO OLIVER – <text:s text:c="2"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6M16S</meta:editing-duration>
    <meta:editing-cycles>52</meta:editing-cycles>
    <meta:print-date>2016-06-29T10:08:48</meta:print-date>
    <dc:date>2016-09-22T11:36:41</dc:date>
    <meta:document-statistic meta:table-count="0" meta:image-count="1" meta:object-count="0" meta:page-count="1" meta:paragraph-count="5" meta:word-count="128" meta:character-count="762" meta:non-whitespace-character-count="625"/>
    <meta:template xlink:type="simple" xlink:actuate="onRequest" xlink:title="Predeterminado" xlink:href="../../Datos%20de%20programa/LibreOffice/3/user/template/Predeterminado.ott" meta:date="2012-10-05T11:34:51.79"/>
  </office:meta>
</office:document-meta>
</file>